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www.facebook.com/groups/743498655773423/about" text:style-name="Internet_20_link" text:visited-style-name="Visited_20_Internet_20_Link">https://www.facebook.com/groups/743498655773423/about</text:a></text:p>
      <text:p text:style-name="Standard"/>
      <text:p text:style-name="Standard">Fluxfest Chicago is the longest running and largest annual festival of Fluxus performance, activities, and events. This multi-day multi-venued festival has been organized, produced, and directed by Keith A. Buchholz every year since it debuted in 2010. It has attracted a diverse group of participants including artists and others who actively embrace a type of art and creativity known as "Fluxus." The festival events are open to the pubic and have helped introduce Fluxus performances and activities to a new audience and generation.</text:p>
      <text:p text:style-name="Standard">Fluxfest Chicago participants have included:</text:p>
      <text:p text:style-name="Standard"/>
      <text:p text:style-name="Standard">Keith A. Buchholz</text:p>
      <text:p text:style-name="Standard">Tricia Van Eck</text:p>
      <text:p text:style-name="Standard">Picasso (Bill) Gaglione</text:p>
      <text:p text:style-name="Standard">Allan Revich</text:p>
      <text:p text:style-name="Standard">Meliisa McCarthy</text:p>
      <text:p text:style-name="Standard">Reid Wood</text:p>
      <text:p text:style-name="Standard">Bibiana Padilla Maltos</text:p>
      <text:p text:style-name="Standard">Cecil Touchon</text:p>
      <text:p text:style-name="Standard">Allen Bukoff</text:p>
      <text:p text:style-name="Standard">Reed Altemus</text:p>
      <text:p text:style-name="Standard">Svetlana Pesetskaya</text:p>
      <text:p text:style-name="Standard">Виктория Барвенко</text:p>
      <text:p text:style-name="Standard">John M. Bennett</text:p>
      <text:p text:style-name="Standard">Catherine Mehrl Bennett</text:p>
      <text:p text:style-name="Standard">Jennifer Weigel</text:p>
      <text:p text:style-name="Standard">Jonathan Stangroom</text:p>
      <text:p text:style-name="Standard">Jonathan Leiter</text:p>
      <text:p text:style-name="Standard">Viv DaydeDada</text:p>
      <text:p text:style-name="Standard">Mary Campbell</text:p>
      <text:p text:style-name="Standard">Cathi Schwalbe</text:p>
      <text:p text:style-name="Standard">Jokie X. Wilson</text:p>
      <text:p text:style-name="Standard">Adamandia Kapsalis</text:p>
      <text:p text:style-name="Standard">Neosho Mailart</text:p>
      <text:p text:style-name="Standard">Andrew Oleksiuk</text:p>
      <text:p text:style-name="Standard">Claudia Laska</text:p>
      <text:p text:style-name="Standard">Moan Lisa</text:p>
      <text:p text:style-name="Standard">Jeff Sass</text:p>
      <text:p text:style-name="Standard">Michelle Sass Hake</text:p>
      <text:p text:style-name="Standard">Miekal And</text:p>
      <text:p text:style-name="Standard">Josh Ronsen</text:p>
      <text:p text:style-name="Standard">Honoria Starbuck</text:p>
      <text:p text:style-name="Standard">Red Letter Day Zine</text:p>
      <text:p text:style-name="Standard">Shirley Hathaway</text:p>
      <text:p text:style-name="Standard">James Hathaway</text:p>
      <text:p text:style-name="Standard">Kelly Courtney</text:p>
      <text:p text:style-name="Standard">Jean Kusina</text:p>
      <text:p text:style-name="Standard">Joshua Rutherford</text:p>
      <text:p text:style-name="Standard">Jessica Rutherford</text:p>
      <text:p text:style-name="Standard">Mark Bloch</text:p>
      <text:p text:style-name="Standard"><text:soft-page-break/>CamillE Bacos</text:p>
      <text:p text:style-name="Standard">Kathy Ernst</text:p>
      <text:p text:style-name="Standard">Darlene Domel</text:p>
      <text:p text:style-name="Standard">Tammy Kinsey</text:p>
      <text:p text:style-name="Standard">MailWorks Brussels</text:p>
      <text:p text:style-name="Standard">Links to previous Fluxfest facebook pages:</text:p>
      <text:p text:style-name="Standard">https://www.facebook.com/events/456034904519362/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29T13:23:00.352172520</meta:creation-date>
    <dc:date>2023-01-30T01:34:22.288540546</dc:date>
    <meta:editing-duration>PT11H32M37S</meta:editing-duration>
    <meta:editing-cycles>1</meta:editing-cycles>
    <meta:document-statistic meta:table-count="0" meta:image-count="0" meta:object-count="0" meta:page-count="2" meta:paragraph-count="49" meta:word-count="194" meta:character-count="1369" meta:non-whitespace-character-count="1224"/>
    <meta:generator>LibreOffice/7.3.7.2$Linux_X86_64 LibreOffice_project/30$Build-2</meta:generator>
  </office:meta>
</office:document-meta>
</file>