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59173"/>
    </style:style>
    <style:style style:name="P2" style:family="paragraph" style:parent-style-name="Standard">
      <style:text-properties officeooo:rsid="0005cf75" officeooo:paragraph-rsid="0005cf75"/>
    </style:style>
    <style:style style:name="P3" style:family="paragraph" style:parent-style-name="Standard">
      <style:text-properties officeooo:rsid="0005cf75" officeooo:paragraph-rsid="0008db25"/>
    </style:style>
    <style:style style:name="P4" style:family="paragraph" style:parent-style-name="Standard">
      <style:text-properties officeooo:paragraph-rsid="0008db25"/>
    </style:style>
    <style:style style:name="P5" style:family="paragraph" style:parent-style-name="Standard">
      <style:text-properties officeooo:paragraph-rsid="0008faea"/>
    </style:style>
    <style:style style:name="P6" style:family="paragraph" style:parent-style-name="Standard">
      <style:text-properties officeooo:rsid="0008faea" officeooo:paragraph-rsid="0008faea"/>
    </style:style>
    <style:style style:name="P7" style:family="paragraph" style:parent-style-name="Standard">
      <style:text-properties officeooo:rsid="000adccb" officeooo:paragraph-rsid="000adccb"/>
    </style:style>
    <style:style style:name="P8" style:family="paragraph" style:parent-style-name="Standard">
      <style:text-properties officeooo:paragraph-rsid="0008db25"/>
    </style:style>
    <style:style style:name="T1" style:family="text">
      <style:text-properties officeooo:rsid="0008fa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Reed<text:tab/><text:tab/>Altemus, </text:p>
      <text:p text:style-name="Standard">Miekal<text:tab/><text:tab/>And, </text:p>
      <text:p text:style-name="Standard">CamillE<text:tab/>Bacos, </text:p>
      <text:p text:style-name="P1">Виктория<text:tab/>Барвенко, </text:p>
      <text:p text:style-name="Standard">John<text:tab/>M.<text:tab/>Bennett, </text:p>
      <text:p text:style-name="Standard">Catherine Mehrl Bennett, </text:p>
      <text:p text:style-name="Standard">Marc<text:tab/><text:tab/>Block, </text:p>
      <text:p text:style-name="Standard">MailWorks<text:tab/>Brussels, </text:p>
      <text:p text:style-name="P1">Keith<text:tab/>A.<text:tab/>Buchholz, </text:p>
      <text:p text:style-name="Standard">Allen<text:tab/><text:tab/>Bukoff, </text:p>
      <text:p text:style-name="P1">Mary<text:tab/><text:tab/>Campbell, </text:p>
      <text:p text:style-name="Standard">Kelly<text:tab/><text:tab/>Courtney, </text:p>
      <text:p text:style-name="Standard">Viv<text:tab/>Vassar<text:tab/>DaydeDada, </text:p>
      <text:p text:style-name="Standard">Darlene<text:tab/>Domel, </text:p>
      <text:p text:style-name="Standard">Kathy<text:tab/><text:tab/>Ernst, </text:p>
      <text:p text:style-name="Standard">Picasso (Bill)<text:tab/>Gaglione, </text:p>
      <text:p text:style-name="Standard">Shirley<text:tab/><text:tab/>Hathaway, </text:p>
      <text:p text:style-name="Standard">James<text:tab/><text:tab/>Hathaway, </text:p>
      <text:p text:style-name="Standard">Adamandia<text:tab/>Kapsalis, </text:p>
      <text:p text:style-name="Standard">Tammy<text:tab/>Kinsey, </text:p>
      <text:p text:style-name="Standard">Jean<text:tab/><text:tab/>Kusina, </text:p>
      <text:p text:style-name="Standard">Claudia<text:tab/>Laska, </text:p>
      <text:p text:style-name="Standard">Jonathan<text:tab/>Leiter, </text:p>
      <text:p text:style-name="Standard">Moan<text:tab/><text:tab/>Lisa, </text:p>
      <text:p text:style-name="Standard">Neosho<text:tab/>Mailart, </text:p>
      <text:p text:style-name="Standard">Bibiana<text:tab/>Padilla<text:tab/>Maltos, </text:p>
      <text:p text:style-name="Standard">Meliisa<text:tab/>McCarthy, </text:p>
      <text:p text:style-name="Standard">Andrew<text:tab/>Oleksiuk, </text:p>
      <text:p text:style-name="P5">Svetlana<text:tab/>Pesetskaya, </text:p>
      <text:p text:style-name="P6">Bernd<text:tab/><text:tab/>Reichert,</text:p>
      <text:p text:style-name="P5">Claudia<text:tab/>Reichert,</text:p>
      <text:p text:style-name="Standard">Allan<text:tab/><text:tab/>Revich, </text:p>
      <text:p text:style-name="P2">Chris Mudhead Reynolds,</text:p>
      <text:p text:style-name="Standard">Josh<text:tab/><text:tab/>Ronsen, </text:p>
      <text:p text:style-name="Standard">Joshua<text:tab/><text:tab/>Rutherford, </text:p>
      <text:p text:style-name="Standard">Jessica<text:tab/><text:tab/>Rutherford, </text:p>
      <text:p text:style-name="Standard">Jeff<text:tab/><text:tab/>Sass, </text:p>
      <text:p text:style-name="Standard">Michelle Hake Sass, </text:p>
      <text:p text:style-name="Standard">Cathi<text:tab/><text:tab/>Schwalbe, </text:p>
      <text:p text:style-name="Standard">Jonathan<text:tab/>Stangroom, </text:p>
      <text:p text:style-name="Standard">Honoria<text:tab/>Starbuck, </text:p>
      <text:p text:style-name="P7">Giovanni <text:tab/>Strada,</text:p>
      <text:p text:style-name="P7">Renata<text:tab/><text:tab/>Strada,</text:p>
      <text:p text:style-name="Standard">Cecil<text:tab/><text:tab/>Touchon, </text:p>
      <text:p text:style-name="Standard">Tricia<text:tab/><text:tab/>Van Eck, </text:p>
      <text:p text:style-name="Standard">Jennifer<text:tab/>Weigel, </text:p>
      <text:p text:style-name="Standard"><text:soft-page-break/>Jokie<text:tab/>X.<text:tab/>Wilson, </text:p>
      <text:p text:style-name="Standard">Reid<text:tab/><text:tab/>Wood, </text:p>
      <text:p text:style-name="Standard">Red Letter Day Zine, </text:p>
      <text:p text:style-name="P1"/>
      <text:p text:style-name="P1"/>
      <text:p text:style-name="P4">Reed<text:tab/><text:tab/>Altemus&lt;br&gt; </text:p>
      <text:p text:style-name="P4">Miekal<text:tab/><text:tab/>And&lt;br&gt; </text:p>
      <text:p text:style-name="P4">CamillE<text:tab/>Bacos&lt;br&gt; </text:p>
      <text:p text:style-name="P4">Виктория<text:tab/>Барвенко&lt;br&gt; </text:p>
      <text:p text:style-name="P4">John<text:tab/>M.<text:tab/>Bennett&lt;br&gt; </text:p>
      <text:p text:style-name="P4">Catherine Mehrl Bennett&lt;br&gt; </text:p>
      <text:p text:style-name="P4">Marc<text:tab/><text:tab/>Block&lt;br&gt; </text:p>
      <text:p text:style-name="P4">MailWorks<text:tab/>Brussels&lt;br&gt; </text:p>
      <text:p text:style-name="P4">Keith<text:tab/>A.<text:tab/>Buchholz&lt;br&gt; </text:p>
      <text:p text:style-name="P4">Allen<text:tab/><text:tab/>Bukoff&lt;br&gt; </text:p>
      <text:p text:style-name="P4">Mary<text:tab/><text:tab/>Campbell&lt;br&gt; </text:p>
      <text:p text:style-name="P4">Kelly<text:tab/><text:tab/>Courtney&lt;br&gt; </text:p>
      <text:p text:style-name="P4">Viv<text:tab/>Vassar<text:tab/>DaydeDada&lt;br&gt; </text:p>
      <text:p text:style-name="P4">Darlene<text:tab/>Domel&lt;br&gt; </text:p>
      <text:p text:style-name="P4">Kathy<text:tab/><text:tab/>Ernst&lt;br&gt; </text:p>
      <text:p text:style-name="P4">Picasso (Bill)<text:tab/>Gaglione&lt;br&gt; </text:p>
      <text:p text:style-name="P4">Shirley<text:tab/><text:tab/>Hathaway&lt;br&gt; </text:p>
      <text:p text:style-name="P4">James<text:tab/><text:tab/>Hathaway&lt;br&gt; </text:p>
      <text:p text:style-name="P4">Adamandia<text:tab/>Kapsalis&lt;br&gt; </text:p>
      <text:p text:style-name="P4">Tammy<text:tab/>Kinsey&lt;br&gt; </text:p>
      <text:p text:style-name="P4">Jean<text:tab/><text:tab/>Kusina&lt;br&gt; </text:p>
      <text:p text:style-name="P4">Claudia<text:tab/>Laska&lt;br&gt; </text:p>
      <text:p text:style-name="P4">Jonathan<text:tab/>Leiter&lt;br&gt; </text:p>
      <text:p text:style-name="P4">Moan<text:tab/><text:tab/>Lisa&lt;br&gt; </text:p>
      <text:p text:style-name="P4">Neosho<text:tab/>Mailart&lt;br&gt; </text:p>
      <text:p text:style-name="P4">Bibiana<text:tab/>Padilla<text:tab/>Maltos&lt;br&gt; </text:p>
      <text:p text:style-name="P4">Meliisa<text:tab/>McCarthy&lt;br&gt; </text:p>
      <text:p text:style-name="P4">Andrew<text:tab/>Oleksiuk&lt;br&gt; </text:p>
      <text:p text:style-name="P4">Svetlana<text:tab/>Pesetskaya&lt;br&gt; </text:p>
      <text:p text:style-name="P6">Bernd<text:tab/><text:tab/>Reichert&lt;br&gt;</text:p>
      <text:p text:style-name="P5">Claudia<text:tab/>Reichert&lt;<text:span text:style-name="T1">br&gt;</text:span></text:p>
      <text:p text:style-name="P4">Allan<text:tab/><text:tab/>Revich&lt;br&gt; </text:p>
      <text:p text:style-name="P3">Chris Mudhead Reynolds&lt;br&gt;</text:p>
      <text:p text:style-name="P4">Josh<text:tab/><text:tab/>Ronsen&lt;br&gt; </text:p>
      <text:p text:style-name="P4">Joshua<text:tab/><text:tab/>Rutherford&lt;br&gt; </text:p>
      <text:p text:style-name="P4">Jessica<text:tab/><text:tab/>Rutherford&lt;br&gt; </text:p>
      <text:p text:style-name="P4">Jeff<text:tab/><text:tab/>Sass&lt;br&gt; </text:p>
      <text:p text:style-name="P4">Michelle Hake Sass&lt;br&gt; </text:p>
      <text:p text:style-name="P4">Cathi<text:tab/><text:tab/>Schwalbe&lt;br&gt; </text:p>
      <text:p text:style-name="P4">Jonathan<text:tab/>Stangroom&lt;br&gt; </text:p>
      <text:p text:style-name="P4">Honoria<text:tab/>Starbuck&lt;br&gt; </text:p>
      <text:p text:style-name="P7">Giovanni <text:tab/>Strada&lt;br&gt;</text:p>
      <text:p text:style-name="P7">Renata<text:tab/><text:tab/>Strada&lt;br&gt;</text:p>
      <text:p text:style-name="P4">Cecil<text:tab/><text:tab/>Touchon&lt;br&gt; </text:p>
      <text:p text:style-name="P4"><text:soft-page-break/>Tricia<text:tab/><text:tab/>Van Eck&lt;br&gt; </text:p>
      <text:p text:style-name="P4">Jennifer<text:tab/>Weigel&lt;br&gt; </text:p>
      <text:p text:style-name="P4">Jokie<text:tab/>X.<text:tab/>Wilson&lt;br&gt; </text:p>
      <text:p text:style-name="P4">Reid<text:tab/><text:tab/>Wood&lt;br&gt; </text:p>
      <text:p text:style-name="P4">Red Letter Day Zine&lt;br&gt;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3:46:25.096583595</meta:creation-date>
    <dc:date>2023-01-31T01:24:25.317031016</dc:date>
    <meta:editing-duration>PT9H55M7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3" meta:paragraph-count="98" meta:word-count="220" meta:character-count="1845" meta:non-whitespace-character-count="1589"/>
  </office:meta>
</office:document-meta>
</file>