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9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Keith<text:tab/>A.<text:tab/>Buchholz</text:p>
      <text:p text:style-name="Standard">Reed<text:tab/><text:tab/>Altemus</text:p>
      <text:p text:style-name="Standard">Miekal<text:tab/><text:tab/>And</text:p>
      <text:p text:style-name="Standard">CamillE<text:tab/>Bacos</text:p>
      <text:p text:style-name="P1">Виктория<text:tab/>Барвенко</text:p>
      <text:p text:style-name="Standard">John<text:tab/>M.<text:tab/>Bennett</text:p>
      <text:p text:style-name="Standard">Catherine Mehrl Bennett</text:p>
      <text:p text:style-name="Standard">Marc<text:tab/><text:tab/>Block</text:p>
      <text:p text:style-name="Standard">MailWorks<text:tab/>Brussels</text:p>
      <text:p text:style-name="P1">Keith<text:tab/>A.<text:tab/>Buchholz</text:p>
      <text:p text:style-name="Standard">Allen<text:tab/><text:tab/>Bukoff</text:p>
      <text:p text:style-name="P1">Mary<text:tab/><text:tab/>Campbell</text:p>
      <text:p text:style-name="Standard">Kelly<text:tab/><text:tab/>Courtney</text:p>
      <text:p text:style-name="Standard">Viv<text:tab/>Vassar<text:tab/>DaydeDada</text:p>
      <text:p text:style-name="Standard">Darlene<text:tab/>Domel</text:p>
      <text:p text:style-name="Standard">Kathy<text:tab/><text:tab/>Ernst</text:p>
      <text:p text:style-name="Standard">Picasso (Bill)<text:tab/>Gaglione</text:p>
      <text:p text:style-name="Standard">Shirley<text:tab/><text:tab/>Hathaway</text:p>
      <text:p text:style-name="Standard">James<text:tab/><text:tab/>Hathaway</text:p>
      <text:p text:style-name="Standard">Adamandia<text:tab/>Kapsalis</text:p>
      <text:p text:style-name="Standard">Tammy<text:tab/>Kinsey</text:p>
      <text:p text:style-name="Standard">Jean<text:tab/><text:tab/>Kusina</text:p>
      <text:p text:style-name="Standard">Claudia<text:tab/>Laska</text:p>
      <text:p text:style-name="Standard">Jonathan<text:tab/>Leiter</text:p>
      <text:p text:style-name="Standard">Moan<text:tab/><text:tab/>Lisa</text:p>
      <text:p text:style-name="Standard">Neosho<text:tab/>Mailart</text:p>
      <text:p text:style-name="Standard">Bibiana<text:tab/>Padilla<text:tab/>Maltos</text:p>
      <text:p text:style-name="Standard">Meliisa<text:tab/>McCarthy</text:p>
      <text:p text:style-name="Standard">Andrew<text:tab/>Oleksiuk</text:p>
      <text:p text:style-name="Standard">Svetlana<text:tab/>Pesetskaya</text:p>
      <text:p text:style-name="Standard">Allan<text:tab/><text:tab/>Revich</text:p>
      <text:p text:style-name="Standard">Josh<text:tab/><text:tab/>Ronsen</text:p>
      <text:p text:style-name="Standard">Joshua<text:tab/><text:tab/>Rutherford</text:p>
      <text:p text:style-name="Standard">Jessica<text:tab/><text:tab/>Rutherford</text:p>
      <text:p text:style-name="Standard">Jeff<text:tab/><text:tab/>Sass</text:p>
      <text:p text:style-name="Standard">Michelle HakeSass</text:p>
      <text:p text:style-name="Standard">Cathi<text:tab/><text:tab/>Schwalbe</text:p>
      <text:p text:style-name="Standard">Jonathan<text:tab/>Stangroom</text:p>
      <text:p text:style-name="Standard">Honoria<text:tab/>Starbuck</text:p>
      <text:p text:style-name="Standard">Cecil<text:tab/><text:tab/>Touchon</text:p>
      <text:p text:style-name="Standard">Tricia<text:tab/><text:tab/>Van Eck</text:p>
      <text:p text:style-name="Standard">Jennifer<text:tab/>Weigel</text:p>
      <text:p text:style-name="Standard">Jokie<text:tab/>X.<text:tab/>Wilson</text:p>
      <text:p text:style-name="Standard">Reid<text:tab/><text:tab/>Wood</text:p>
      <text:p text:style-name="Standard">Red Letter Day Zin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3:46:25.096583595</meta:creation-date>
    <dc:date>2023-01-29T13:51:44.481013269</dc:date>
    <meta:editing-duration>PT5M19S</meta:editing-duration>
    <meta:editing-cycles>1</meta:editing-cycles>
    <meta:document-statistic meta:table-count="0" meta:image-count="0" meta:object-count="0" meta:page-count="1" meta:paragraph-count="45" meta:word-count="101" meta:character-count="689" meta:non-whitespace-character-count="613"/>
    <meta:generator>LibreOffice/7.3.7.2$Linux_X86_64 LibreOffice_project/30$Build-2</meta:generator>
  </office:meta>
</office:document-meta>
</file>